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4.991cm" fo:margin-left="0.229cm" fo:margin-right="1.9cm" style:page-number="0" table:align="margins" style:writing-mode="lr-tb"/>
    </style:style>
    <style:style style:name="Tabela1.A" style:family="table-column">
      <style:table-column-properties style:column-width="8.177cm" style:rel-column-width="21444*"/>
    </style:style>
    <style:style style:name="Tabela1.B" style:family="table-column">
      <style:table-column-properties style:column-width="0.296cm" style:rel-column-width="777*"/>
    </style:style>
    <style:style style:name="Tabela1.C" style:family="table-column">
      <style:table-column-properties style:column-width="1.863cm" style:rel-column-width="4884*"/>
    </style:style>
    <style:style style:name="Tabela1.D" style:family="table-column">
      <style:table-column-properties style:column-width="14.654cm" style:rel-column-width="38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4.968cm" fo:margin-left="0.229cm" fo:margin-right="1.923cm" table:align="margins" style:writing-mode="lr-tb"/>
    </style:style>
    <style:style style:name="Tabela2.A" style:family="table-column">
      <style:table-column-properties style:column-width="2.006cm" style:rel-column-width="5264*"/>
    </style:style>
    <style:style style:name="Tabela2.B" style:family="table-column">
      <style:table-column-properties style:column-width="9.566cm" style:rel-column-width="25107*"/>
    </style:style>
    <style:style style:name="Tabela2.C" style:family="table-column">
      <style:table-column-properties style:column-width="0.288cm" style:rel-column-width="754*"/>
    </style:style>
    <style:style style:name="Tabela2.D" style:family="table-column">
      <style:table-column-properties style:column-width="2.498cm" style:rel-column-width="6555*"/>
    </style:style>
    <style:style style:name="Tabela2.E" style:family="table-column">
      <style:table-column-properties style:column-width="0.309cm" style:rel-column-width="810*"/>
    </style:style>
    <style:style style:name="Tabela2.F" style:family="table-column">
      <style:table-column-properties style:column-width="2.529cm" style:rel-column-width="6639*"/>
    </style:style>
    <style:style style:name="Tabela2.G" style:family="table-column">
      <style:table-column-properties style:column-width="7.775cm" style:rel-column-width="2040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4.896cm" fo:margin-left="0.229cm" fo:margin-right="1.995cm" table:align="margins" style:writing-mode="lr-tb"/>
    </style:style>
    <style:style style:name="Tabela3.A" style:family="table-column">
      <style:table-column-properties style:column-width="8.948cm" style:rel-column-width="23555*"/>
    </style:style>
    <style:style style:name="Tabela3.B" style:family="table-column">
      <style:table-column-properties style:column-width="0.309cm" style:rel-column-width="812*"/>
    </style:style>
    <style:style style:name="Tabela3.C" style:family="table-column">
      <style:table-column-properties style:column-width="15.639cm" style:rel-column-width="4116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896cm" fo:margin-left="0.243cm" fo:margin-right="1.981cm" table:align="margins" style:writing-mode="lr-tb"/>
    </style:style>
    <style:style style:name="Tabela4.A" style:family="table-column">
      <style:table-column-properties style:column-width="11.857cm" style:rel-column-width="31212*"/>
    </style:style>
    <style:style style:name="Tabela4.B" style:family="table-column">
      <style:table-column-properties style:column-width="13.039cm" style:rel-column-width="3432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0.826cm" style:keep-together="true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529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style:snap-to-layout-grid="false"/>
      <style:text-properties fo:color="#4f81bd"/>
    </style:style>
    <style:style style:name="P22" style:family="paragraph" style:parent-style-name="Standard">
      <style:paragraph-properties style:snap-to-layout-grid="false"/>
      <style:text-properties fo:color="#4f81bd" style:font-name="Liberation Serif1" fo:font-size="12pt" fo:font-style="italic" style:font-size-asian="12pt" style:font-size-complex="12pt"/>
    </style:style>
    <style:style style:name="P23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4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Liberation Serif1" fo:font-size="12pt" style:font-size-asian="12pt" style:font-size-complex="12pt"/>
    </style:style>
    <style:style style:name="P26" style:family="paragraph" style:parent-style-name="Heading_20_1">
      <style:paragraph-properties style:snap-to-layout-grid="false"/>
    </style:style>
    <style:style style:name="T1" style:family="text">
      <style:text-properties fo:font-size="12pt" style:font-size-asian="12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6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10.976</text:p>
          </table:table-cell>
          <table:table-cell table:style-name="Tabela2.A1" office:value-type="string">
            <text:p text:style-name="P8">Cálculo III-F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6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2">
          <table:table-cell table:style-name="Tabela4.A1" office:value-type="string">
            <text:p text:style-name="P23"/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3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p text:style-name="P21"/>
            <text:p text:style-name="P25">STEWART, J. Cálculo. Vol. 2, 4ª edição. Editora Pioneira Thomson Learning, 2001.</text:p>
            <text:p text:style-name="P25">• ANTON, H. Cálculo - Um Novo Horizonte.. Vol. 2. 6ª edição. Editora Bookman, 2000.</text:p>
            <text:p text:style-name="P25">• THOMAS, G. Cálculo. Vol. 2. 10a edição. Editora Addison Wesley, 2003. 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2"><text:line-break/>Funções de Várias Variáveis. Limite e Continuidade. Derivadas Parciais. Diferenciabilidade. Derivadas Direcionais. Integrais Múltiplas. Integrais Curvilíneas. Integrais de Superfície. Teoremas de Green, Gauss e Stokes.</text:p>
          </table:table-cell>
          <table:table-cell table:style-name="Tabela4.B6" office:value-type="string">
            <text:p text:style-name="P24">• SWOKOWSKI, E.W. Cálculo com Geometria Analítica. Vols. 1 e 2. São Paulo, 1983. </text:p>
            <text:p text:style-name="P24">• LEITHOLD, Louis. O Cálculo com Geometria Analítica. Vol. 1 e 2, São Paulo: Harper &amp; Row do Brasil, 1992. • SIMMONS, G.G. Cálculo com Geometria Analítica, Vol. 1. S.P.: McGraw-Hill, 1968. </text:p>
            <text:p text:style-name="P24">• Aprendendo Cálculo com Maple - Waldecir Bianchini &amp; Angela Rocha dos Santos – IMUFRJ X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<text:span text:style-name="T1">Cálculo III-F</text:span>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4T11:21:18</dc:date>
    <meta:print-date>2011-01-21T09:19:23</meta:print-date>
    <meta:editing-cycles>20</meta:editing-cycles>
    <meta:editing-duration>PT02H33M27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2" meta:word-count="195" meta:character-count="1361"/>
    <meta:user-defined meta:name="Informações 1"/>
    <meta:user-defined meta:name="Informações 2"/>
    <meta:user-defined meta:name="Informações 3"/>
    <meta:user-defined meta:name="Informações 4"/>
  </office:meta>
</office:document-meta>
</file>